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left="0.5000in" fo:text-indent="-0.5000in">
        <style:tab-stops>
          <style:tab-stop style:position="0.1528in"/>
          <style:tab-stop style:position="0.5000in"/>
        </style:tab-stops>
      </style:paragraph-properties>
      <style:text-properties style:font-name="Times New Roman" fo:font-size="12.0pt"/>
    </style:style>
    <style:style style:name="P2" style:family="paragraph" style:parent-style-name="Standard">
      <style:paragraph-properties fo:margin-left="0.5000in"/>
      <style:text-properties style:font-name="Times New Roman" fo:font-size="12.0pt"/>
    </style:style>
    <style:style style:name="P3" style:family="paragraph" style:parent-style-name="Standard">
      <style:text-properties style:font-name="Times New Roman" fo:font-size="12.0pt"/>
    </style:style>
    <style:style style:name="P4" style:family="paragraph" style:parent-style-name="Standard">
      <style:paragraph-properties fo:margin-bottom="0.0694in"/>
      <style:text-properties style:font-name="Times New Roman" fo:font-size="12.0pt"/>
    </style:style>
    <style:style style:name="P5" style:family="paragraph" style:parent-style-name="Standard">
      <style:paragraph-properties fo:margin-top="0.0694in" fo:margin-bottom="0.0694in" fo:text-align="center"/>
      <style:text-properties style:font-name="Times New Roman" fo:font-size="12.0pt"/>
    </style:style>
    <style:style style:name="P6" style:family="paragraph" style:parent-style-name="Standard">
      <style:paragraph-properties fo:margin-top="0.0694in"/>
      <style:text-properties style:font-name="Times New Roman" fo:font-size="12.0pt"/>
    </style:style>
    <style:style style:name="P7" style:family="paragraph" style:parent-style-name="Standard">
      <style:paragraph-properties fo:margin-top="0.0694in" fo:margin-bottom="0.0694in"/>
      <style:text-properties style:font-name="Times New Roman" fo:font-size="12.0pt"/>
    </style:style>
    <style:style style:name="P8" style:family="paragraph" style:parent-style-name="Standard">
      <style:paragraph-properties fo:margin-bottom="0.0694in"/>
      <style:text-properties style:font-name="Calibri" fo:font-size="11.0pt"/>
    </style:style>
    <style:style style:name="P9" style:family="paragraph" style:parent-style-name="Standard">
      <style:paragraph-properties fo:margin-top="0.1388in" fo:margin-bottom="0.0833in" fo:text-align="justify" fo:line-height="150%"/>
      <style:text-properties style:font-name="Calibri" fo:font-size="11.0pt"/>
    </style:style>
    <style:style style:name="P10" style:family="paragraph" style:parent-style-name="Standard">
      <style:paragraph-properties fo:text-align="center"/>
      <style:text-properties style:font-name="Calibri" fo:font-size="14.0pt" fo:color="#000000"/>
    </style:style>
    <style:style style:name="P11" style:family="paragraph" style:parent-style-name="Standard">
      <style:paragraph-properties fo:text-align="center"/>
      <style:text-properties style:font-name="Calibri" fo:font-size="11.0pt" fo:color="#000000"/>
    </style:style>
    <style:style style:name="P12" style:family="paragraph" style:parent-style-name="Standard">
      <style:text-properties style:font-name="Calibri" fo:font-size="11.0pt" fo:color="#000000"/>
    </style:style>
    <style:style style:name="P13" style:family="paragraph" style:parent-style-name="Standard">
      <style:text-properties style:font-name="Calibri" fo:font-size="11.0pt" fo:color="#9c5700"/>
    </style:style>
    <style:style style:name="P14" style:family="paragraph" style:parent-style-name="Standard">
      <style:paragraph-properties fo:text-align="end"/>
      <style:text-properties style:font-name="Calibri" fo:font-size="11.0pt" fo:color="#000000"/>
    </style:style>
    <style:style style:name="P15" style:family="paragraph" style:parent-style-name="Standard">
      <style:text-properties style:font-name="Calibri" fo:font-size="11.0pt"/>
    </style:style>
    <style:style style:name="P16" style:family="paragraph" style:parent-style-name="Standard">
      <style:paragraph-properties fo:text-align="end"/>
      <style:text-properties style:font-name="Calibri" fo:font-size="11.0pt"/>
    </style:style>
    <style:style style:name="P17" style:family="paragraph" style:parent-style-name="Standard">
      <style:paragraph-properties fo:text-align="center"/>
      <style:text-properties style:font-name="Calibri" fo:font-size="12.0pt" fo:color="#000000"/>
    </style:style>
    <style:style style:name="P18" style:family="paragraph" style:parent-style-name="Standard">
      <style:text-properties style:font-name="Calibri" fo:font-size="10.0pt"/>
    </style:style>
    <style:style style:name="P19" style:family="paragraph" style:parent-style-name="Standard">
      <style:text-properties style:font-name="Calibri" fo:font-size="10.0pt" fo:color="#000000"/>
    </style:style>
    <style:style style:name="P20" style:family="paragraph" style:parent-style-name="Standard">
      <style:paragraph-properties fo:margin-bottom="0.1111in" fo:text-align="center" fo:line-height="105%"/>
      <style:text-properties style:font-name="Calibri" fo:font-size="10.0pt" fo:color="#000000"/>
    </style:style>
    <style:style style:name="P21" style:family="paragraph" style:parent-style-name="Standard">
      <style:paragraph-properties fo:margin-bottom="0.1111in" fo:line-height="105%"/>
      <style:text-properties style:font-name="Calibri" fo:font-size="10.0pt" fo:color="#000000"/>
    </style:style>
    <style:style style:name="P22" style:family="paragraph" style:parent-style-name="Standard">
      <style:paragraph-properties fo:margin-bottom="0.1111in" fo:line-height="105%"/>
      <style:text-properties style:font-name="Calibri" fo:font-size="11.0pt" fo:color="#000000"/>
    </style:style>
    <style:style style:name="P23" style:family="paragraph" style:parent-style-name="Standard">
      <style:paragraph-properties fo:margin-bottom="0.1111in" fo:text-align="center" fo:line-height="105%"/>
      <style:text-properties style:font-name="Calibri" fo:font-size="11.0pt" fo:color="#000000"/>
    </style:style>
    <style:style style:name="P24" style:family="paragraph" style:parent-style-name="Standard">
      <style:paragraph-properties fo:margin-bottom="0.1111in" fo:line-height="105%"/>
      <style:text-properties style:font-name="Calibri" fo:font-size="11.0pt"/>
    </style:style>
    <style:style style:name="P25" style:family="paragraph" style:parent-style-name="Standard">
      <style:paragraph-properties fo:margin-bottom="0.1111in" fo:line-height="105%"/>
      <style:text-properties style:font-name="Times New Roman" fo:font-size="12.0pt"/>
    </style:style>
    <style:style style:name="T1" style:family="text">
      <style:text-properties fo:font-weight="bold" fo:font-weight-asian="bold" fo:font-weight-complex="bold"/>
    </style:style>
    <style:style style:name="T2" style:family="text">
      <style:text-properties fo:font-weight="bold" fo:font-weight-asian="bold" fo:font-weight-complex="bold" fo:letter-spacing="0.0000in"/>
    </style:style>
    <style:style style:name="T3" style:family="text">
      <style:text-properties fo:letter-spacing="0.0000in"/>
    </style:style>
    <style:style style:name="T4" style:family="text">
      <style:text-properties style:font-name="Times New Roman" fo:font-size="12.0pt" fo:font-size-asian="12.0pt" fo:font-size-complex="12.0pt" fo:font-weight="bold" fo:font-weight-asian="bold" fo:font-weight-complex="bold" fo:letter-spacing="0.0000in"/>
    </style:style>
    <style:style style:name="T5" style:family="text">
      <style:text-properties style:font-name="Times New Roman" fo:font-size="12.0pt" fo:font-size-asian="12.0pt" fo:font-size-complex="12.0pt" fo:letter-spacing="0.0000in"/>
    </style:style>
    <style:style style:name="T6" style:family="text">
      <style:text-properties fo:font-style="italic" fo:font-style-asian="italic" fo:font-style-complex="italic"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fo:font-weight="bold" fo:font-weight-asian="bold" fo:font-weight-complex="bold" style:text-underline-style="solid" style:text-position="super 100%" fo:letter-spacing="0.0000in"/>
    </style:style>
    <style:style style:name="T9" style:family="text">
      <style:text-properties fo:font-weight="bold" fo:font-weight-asian="bold" fo:font-weight-complex="bold" style:text-position="super 100%" fo:letter-spacing="0.0000in"/>
    </style:style>
    <style:style style:name="T10" style:family="text">
      <style:text-properties fo:font-weight="bold" fo:font-weight-asian="bold" fo:font-weight-complex="bold" style:text-underline-style="solid" style:text-position="super 100%" fo:letter-spacing="0.0000in" fo:color="#0000ff"/>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A">
        <style:list-level-properties text:space-before="0.25in" text:min-label-width="0.25in"/>
      </text:list-level-style-number>
    </text:list-style>
  </office:automatic-styles>
  <office:body>
    <office:text>
      <text:list text:style-name="L1">
        <text:list-item>
          <text:p text:style-name="P1"><text:span text:style-name="T1"/><text:span text:style-name="T2">PENTRU PROIECTE CU CONSTRUCTII-MONTAJ:</text:span></text:p>
        </text:list-item>
      </text:list>
      <text:p text:style-name="P2"/>
      <text:p text:style-name="P3"><text:span text:style-name="T3">HG nr. 907/2016 - ANEXA Nr. 4 </text:span></text:p>
      <text:p text:style-name="P4"><text:span text:style-name="T3">PROIECTANT<text:line-break/>. . . . . . . . . .<text:line-break/>(denumirea persoanei juridice şi datele de identificare)<text:line-break/>Nr. . . . . . . . . ./. . . . . . . . . .</text:span></text:p>
      <text:p text:style-name="P5"><text:a xlink:type="simple" xlink:href="http://lnforms.lexnavigator.net/2016/decembrie/2016-12-mof-1061-907-4-1-studiu_fezabilitate.rtf"><text:span text:style-name="T2">STUDIU</text:span></text:a><text:span text:style-name="T2"><text:s/>DE FEZABILITATE <text:line-break/>- conţinut - cadru pentru proiecte cu constructii-montaj</text:span></text:p>
      <text:p text:style-name="P6"><text:span text:style-name="T3"><text:line-break/></text:span><text:span text:style-name="T2">    A. PIESE SCRISE<text:line-break/>    1. Informaţii generale privind obiectivul de investiţii<text:line-break/></text:span><text:span text:style-name="T3">    </text:span><text:span text:style-name="T2">1.1.</text:span><text:span text:style-name="T3"><text:s/>Denumirea obiectivului de investiţii<text:line-break/>    </text:span><text:span text:style-name="T2">1.2.</text:span><text:span text:style-name="T3"><text:s/>Ordonator principal de credite/investitor<text:line-break/>    </text:span><text:span text:style-name="T2">1.3.</text:span><text:span text:style-name="T3"><text:s/>Ordonator de credite (secundar/terţiar)<text:line-break/>    </text:span><text:span text:style-name="T2">1.4.</text:span><text:span text:style-name="T3"><text:s/>Beneficiarul investiţiei<text:line-break/>    </text:span><text:span text:style-name="T2">1.5.</text:span><text:span text:style-name="T3"><text:s/>Elaboratorul studiului de fezabilitate<text:line-break/>    </text:span><text:span text:style-name="T2">2. Situaţia existentă şi necesitatea realizării obiectivului/proiectului de investiţii</text:span><text:span text:style-name="T3"><text:line-break/>    </text:span><text:span text:style-name="T2">2.1.</text:span><text:span text:style-name="T3"><text:s/>Concluziile studiului de prefezabilitate (în cazul în care a fost elaborat în prealabil) privind situaţia actuală, necesitatea şi oportunitatea promovării obiectivului de investiţii şi scenariile/opţiunile tehnico - economice identificate şi propuse spre analiză<text:line-break/>    </text:span><text:span text:style-name="T2">2.2.</text:span><text:span text:style-name="T3"><text:s/>Prezentarea contextului: politici, strategii, legislaţie, acorduri relevante, structuri instituţionale şi financiare<text:line-break/>    </text:span><text:span text:style-name="T2">2.3.</text:span><text:span text:style-name="T3"><text:s/>Analiza situaţiei existente şi identificarea deficienţelor<text:line-break/>    </text:span><text:span text:style-name="T2">2.4.</text:span><text:span text:style-name="T3"><text:s/>Analiza cererii de bunuri şi servicii, inclusiv prognoze pe termen mediu şi lung privind evoluţia cererii, în scopul justificării necesităţii obiectivului de investiţii<text:line-break/>    </text:span><text:span text:style-name="T2">2.5.</text:span><text:span text:style-name="T3"><text:s/>Obiective preconizate a fi atinse prin realizarea investiţiei publice<text:line-break/>    </text:span><text:span text:style-name="T2">3. Identificarea, propunerea şi prezentarea a minimum două scenarii/opţiuni tehnico - economice pentru realizarea obiectivului de investiţii</text:span><text:span text:style-name="T3"><text:line-break/>    Pentru fiecare scenariu/opţiune tehnico - economic(ă) se vor prezenta:<text:line-break/>    </text:span><text:span text:style-name="T2">3.1.</text:span><text:span text:style-name="T3"><text:s/>Particularităţi ale amplasamentului: </text:span></text:p>
      <text:p text:style-name="P3"><text:span text:style-name="T2">a)</text:span><text:span text:style-name="T3"><text:s/>descrierea amplasamentului (localizare - intravilan/extravilan, suprafaţa terenului, dimensiuni în plan, regim juridic - natura proprietăţii sau titlul de proprietate, servituţi, drept de preempţiune, zonă de utilitate publică, informaţii/obligaţii/constrângeri extrase din documentaţiile de urbanism, după caz);<text:line-break/></text:span><text:span text:style-name="T2">b)</text:span><text:span text:style-name="T3"><text:s/>relaţii cu zone învecinate, accesuri existente şi/sau căi de acces posibile;<text:line-break/></text:span><text:span text:style-name="T2">c)</text:span><text:span text:style-name="T3"><text:s/>orientări propuse faţă de punctele cardinale şi faţă de punctele de interes naturale sau construite;<text:line-break/></text:span><text:span text:style-name="T2">d)</text:span><text:span text:style-name="T3"><text:s/>surse de poluare existente în zonă;<text:line-break/></text:span><text:span text:style-name="T2">e)</text:span><text:span text:style-name="T3"><text:s/>date climatice şi particularităţi de relief;<text:line-break/></text:span><text:span text:style-name="T2">f)</text:span><text:span text:style-name="T3"><text:s/>existenţa unor: </text:span></text:p>
      <text:p text:style-name="P4"><text:span text:style-name="T3">- reţele edilitare în amplasament care ar necesita relocare/protejare, în măsura în care pot fi identificate;<text:line-break/>- posibile interferenţe cu monumente istorice/de arhitectură sau situri arheologice pe amplasament sau în zona imediat învecinată; existenţa condiţionărilor specifice în cazul existenţei unor zone protejate sau de protecţie;<text:line-break/>- terenuri care aparţin unor instituţii care fac parte din sistemul de apărare, ordine publică şi siguranţă naţională; </text:span></text:p>
      <text:p text:style-name="P7"><text:span text:style-name="T2">g)</text:span><text:span text:style-name="T3"><text:s/>caracteristici geofizice ale terenului din amplasament - extras din studiul geotehnic elaborat conform normativelor în vigoare, cuprinzând: </text:span></text:p>
      <text:p text:style-name="P4"><text:span text:style-name="T2">(i)</text:span><text:span text:style-name="T3"><text:s/>date privind zonarea seismică;<text:line-break/></text:span><text:span text:style-name="T2">(ii)</text:span><text:span text:style-name="T3"><text:s/>date preliminare asupra naturii terenului de fundare, inclusiv presiunea convenţională şi nivelul maxim al apelor freatice;<text:line-break/></text:span><text:span text:style-name="T2">(iii)</text:span><text:span text:style-name="T3"><text:s/>date geologice generale;<text:line-break/></text:span><text:span text:style-name="T2">(iv)</text:span><text:span text:style-name="T3"><text:s/>date geotehnice obţinute din: planuri cu amplasamentul forajelor, fişe complexe cu rezultatele determinărilor de laborator, analiza apei subterane, raportul geotehnic cu recomandările pentru fundare şi consolidări, hărţi de zonare geotehnică, arhive accesibile, după caz;<text:line-break/></text:span><text:span text:style-name="T2">(v)</text:span><text:span text:style-name="T3"><text:s/>încadrarea în zone de risc (cutremur, alunecări de teren, inundaţii) în conformitate cu reglementările tehnice în vigoare;<text:line-break/></text:span><text:span text:style-name="T2">(vi)</text:span><text:span text:style-name="T3"><text:s/>caracteristici din punct de vedere hidrologic stabilite în baza studiilor existente, a documentărilor, cu indicarea surselor de informare enunţate bibliografic. </text:span></text:p>
      <text:p text:style-name="P7"><text:span text:style-name="T3">    </text:span><text:span text:style-name="T2">3.2.</text:span><text:span text:style-name="T3"><text:s/>Descrierea din punct de vedere tehnic, constructiv, funcţional - arhitectural şi tehnologic: </text:span></text:p>
      <text:p text:style-name="P4"><text:span text:style-name="T3">- caracteristici tehnice şi parametri specifici obiectivului de investiţii;<text:line-break/>- varianta constructivă de realizare a investiţiei, cu justificarea alegerii acesteia;<text:line-break/>- echiparea şi dotarea specifică funcţiunii propuse. </text:span></text:p>
      <text:p text:style-name="P7"><text:span text:style-name="T3">    </text:span><text:span text:style-name="T2">3.3.</text:span><text:span text:style-name="T3"><text:s/>Costurile estimative ale investiţiei: </text:span></text:p>
      <text:p text:style-name="P4"><text:span text:style-name="T3">- costurile estimate pentru realizarea obiectivului de investiţii, cu luarea în considerare a costurilor unor investiţii similare, ori a unor standarde de cost pentru investiţii similare corelativ cu caracteristicile tehnice şi parametrii specifici obiectivului de investiţii;<text:line-break/>- costurile estimative de operare pe durata normată de viaţă/de amortizare a investiţiei publice. </text:span></text:p>
      <text:p text:style-name="P7"><text:span text:style-name="T3">    </text:span><text:span text:style-name="T2">3.4.</text:span><text:span text:style-name="T3"><text:s/>Studii de specialitate, în funcţie de categoria şi clasa de importanţă a construcţiilor, după caz: </text:span></text:p>
      <text:p text:style-name="P4"><text:span text:style-name="T3">- studiu topografic;<text:line-break/>- studiu geotehnic şi/sau studii de analiză şi de stabilitate a terenului;<text:line-break/>- studiu hidrologic, hidrogeologic;<text:line-break/>- studiu privind posibilitatea utilizării unor sisteme alternative de eficienţă ridicată pentru creşterea performanţei energetice;<text:line-break/>- studiu de trafic şi studiu de circulaţie;<text:line-break/>- raport de diagnostic arheologic preliminar în vederea exproprierii, pentru obiectivele de investiţii ale căror amplasamente urmează a fi expropriate pentru cauză de utilitate publică;<text:line-break/>- studiu peisagistic în cazul obiectivelor de investiţii care se referă la amenajări spaţii verzi şi peisajere;<text:line-break/>- studiu privind valoarea resursei culturale;<text:line-break/>- studii de specialitate necesare în funcţie de specificul investiţiei. </text:span></text:p>
      <text:p text:style-name="P7"><text:span text:style-name="T3">    </text:span><text:span text:style-name="T2">3.5.</text:span><text:span text:style-name="T3"><text:s/>Grafice orientative de realizare a investiţiei<text:line-break/>    </text:span><text:span text:style-name="T2">4. Analiza fiecărui/fiecărei scenariu/opţiuni tehnico - economic(e) propus(e)</text:span><text:span text:style-name="T3"><text:line-break/>    </text:span><text:span text:style-name="T2">4.1.</text:span><text:span text:style-name="T3"><text:s/>Prezentarea cadrului de analiză, inclusiv specificarea perioadei de referinţă şi prezentarea scenariului de referinţă<text:line-break/>    </text:span><text:span text:style-name="T2">4.2.</text:span><text:span text:style-name="T3"><text:s/>Analiza vulnerabilităţilor cauzate de factori de risc, antropici şi naturali, inclusiv de schimbări climatice, ce pot afecta investiţia<text:line-break/>    </text:span><text:span text:style-name="T2">4.3.</text:span><text:span text:style-name="T3"><text:s/>Situaţia utilităţilor şi analiza de consum: </text:span></text:p>
      <text:p text:style-name="P4"><text:span text:style-name="T3">- necesarul de utilităţi şi de relocare/protejare, după caz;<text:line-break/>- soluţii pentru asigurarea utilităţilor necesare. </text:span></text:p>
      <text:p text:style-name="P7"><text:span text:style-name="T3">    </text:span><text:span text:style-name="T2">4.4.</text:span><text:span text:style-name="T3"><text:s/>Sustenabilitatea realizării obiectivului de investiţii: </text:span></text:p>
      <text:p text:style-name="P4"><text:span text:style-name="T2">a)</text:span><text:span text:style-name="T3"><text:s/>impactul social şi cultural, egalitatea de şanse;<text:line-break/></text:span><text:span text:style-name="T2">b)</text:span><text:span text:style-name="T3"><text:s/>estimări privind forţa de muncă ocupată prin realizarea investiţiei: în faza de realizare, în faza de operare;<text:line-break/></text:span><text:span text:style-name="T2">c)</text:span><text:span text:style-name="T3"><text:s/>impactul asupra factorilor de mediu, inclusiv impactul asupra biodiversităţii şi a siturilor protejate, după caz;<text:line-break/></text:span><text:span text:style-name="T2">d)</text:span><text:span text:style-name="T3"><text:s/>impactul obiectivului de investiţie raportat la contextul natural şi antropic în care acesta se integrează, după caz;</text:span></text:p>
      <text:p text:style-name="P8"><text:span text:style-name="T4">e)</text:span><text:span text:style-name="T5"><text:s/></text:span><text:span text:style-name="T6">Locuri de muncă nou-create, funcţiile şi data estimată pentru crearea acestora</text:span></text:p>
      <text:p text:style-name="P9"><text:span text:style-name="T6">f) Acreditarea furnizorului şi serviciilor sociale: </text:span><text:span text:style-name="T2"><text:s/></text:span><text:span text:style-name="T3">Dovada acreditării Solicitantului ca furnizor de servicii sociale (datele certificatului sau ale dovezii de depunere a dosarului de acreditare);Data estimată pentru licenţierea serviciilor sociale sau termenul estimat după finalizarea proiectului; Tipurile de servicii sociale ce urmează a fi licenţiate (în funcţie de regimul de asistare); Locaţiile în care vor fi acordate servicii sociale ce urmează a fi licenţiate.</text:span></text:p>
      <text:p text:style-name="P9"><text:span text:style-name="T6">g) Caracterul multifuncţional al infrastucturii sociale: </text:span><text:span text:style-name="T3">Categoriile de grupuri defavorizate care vor beneficia de servicii sociale ce urmează a fi licenţiate (minim 2 categorii); Servicii sociale ce urmează a fi licenţiate (minim 1 serviciu social) şi adresabilitatea acestora către categoriile de beneficiari (ce servicii căror categorii se adresează); Numărul estimat al beneficiarilor serviciilor sociale ce urmează a fi licenţiate, din care beneficiari de etnie romă;</text:span></text:p>
      <text:p text:style-name="P9"><text:span text:style-name="T6">h) Inovarea şi utilizarea TIC: </text:span><text:span text:style-name="T3">Locaţia / locaţiile de reşedinţă a / ale beneficiarilor serviciilor sociale ce urmează a fi licenţiate; Utilizarea instrumentelor TIC (dacă este cazul).</text:span></text:p>
      <text:p text:style-name="P9"><text:span text:style-name="T6">i) Descrierea modalităţii prin care va fi asigurată sustenabilitatea investiţiei în infrastuctura socială: </text:span><text:span text:style-name="T3">sursa de finanțare pentru costurile de funcționare</text:span><text:span text:style-name="T6">.</text:span></text:p>
      <text:p text:style-name="P7"><text:span text:style-name="T3">    </text:span><text:span text:style-name="T2">4.5.</text:span><text:span text:style-name="T3"><text:s/>Analiza cererii de bunuri şi servicii, care justifică dimensionarea obiectivului de investiţii</text:span></text:p>
      <text:p text:style-name="P7"><text:span text:style-name="T3"><text:line-break/>    </text:span><text:span text:style-name="T2">4.6.</text:span><text:span text:style-name="T3"><text:s/>Analiza cost-eficacitate</text:span></text:p>
      <text:p text:style-name="P7"><text:span text:style-name="T3">    </text:span><text:span text:style-name="T2">4.7.</text:span><text:span text:style-name="T3"><text:s/>Analiza de riscuri, măsuri de prevenire/diminuare a riscurilor<text:line-break/>    </text:span><text:span text:style-name="T2">5. Scenariul/Opţiunea tehnico - economic(ă) optim(ă), recomandat(ă)</text:span><text:span text:style-name="T3"><text:line-break/>    </text:span><text:span text:style-name="T2">5.1.</text:span><text:span text:style-name="T3"><text:s/>Comparaţia scenariilor/opţiunilor propuse, din punct de vedere tehnic, economic, financiar, al sustenabilităţii şi riscurilor<text:line-break/>    </text:span><text:span text:style-name="T2">5.2.</text:span><text:span text:style-name="T3"><text:s/>Selectarea şi justificarea scenariului/opţiunii optim(e) recomandat(e)<text:line-break/>    </text:span><text:span text:style-name="T2">5.3.</text:span><text:span text:style-name="T3"><text:s/>Descrierea scenariului/opţiunii optim(e) recomandat(e) privind: </text:span></text:p>
      <text:p text:style-name="P4"><text:span text:style-name="T2">a)</text:span><text:span text:style-name="T3"><text:s/>obţinerea si amenajarea terenului;<text:line-break/></text:span><text:span text:style-name="T2">b)</text:span><text:span text:style-name="T3"><text:s/>asigurarea utilităţilor necesare funcţionării obiectivului;<text:line-break/></text:span><text:span text:style-name="T2">c)</text:span><text:span text:style-name="T3"><text:s/>soluţia tehnică, cuprinzând descrierea, din punct de vedere tehnologic, constructiv, tehnic, funcţional - arhitectural şi economic, a principalelor lucrări pentru investiţia de bază, corelată cu nivelul calitativ, tehnic şi de performanţă ce rezultă din indicatorii tehnico - economici propuşi;<text:line-break/></text:span><text:span text:style-name="T2">d)</text:span><text:span text:style-name="T3"><text:s/>probe tehnologice şi teste. </text:span></text:p>
      <text:p text:style-name="P7"><text:span text:style-name="T3">    </text:span><text:span text:style-name="T2">5.4.</text:span><text:span text:style-name="T3"><text:s/>Principalii indicatori tehnico - economici aferenţi obiectivului de investiţii: </text:span></text:p>
      <text:p text:style-name="P4"><text:span text:style-name="T2">a)</text:span><text:span text:style-name="T3"><text:s/>indicatori maximali, respectiv valoarea totală a obiectului de investiţii, exprimată în lei, cu TVA şi, respectiv, fără TVA, din care construcţii - montaj (C+M), în conformitate cu devizul general;<text:line-break/></text:span><text:span text:style-name="T2">b)</text:span><text:span text:style-name="T3"><text:s/>indicatori minimali, respectiv indicatori de performanţă - elemente fizice/capacităţi fizice care să indice atingerea ţintei obiectivului de investiţii - şi, după caz, calitativi, în conformitate cu standardele, normativele şi reglementările tehnice în vigoare;<text:line-break/></text:span><text:span text:style-name="T2">c)</text:span><text:span text:style-name="T3"><text:s/>indicatori financiari, socioeconomici, de impact, de rezultat/operare, stabiliţi în funcţie de specificul şi ţinta fiecărui obiectiv de investiţii;<text:line-break/></text:span><text:span text:style-name="T2">d)</text:span><text:span text:style-name="T3"><text:s/>durata estimată de execuţie a obiectivului de investiţii, exprimată în luni. </text:span></text:p>
      <text:p text:style-name="P7"><text:span text:style-name="T3">    </text:span><text:span text:style-name="T2">5.5.</text:span><text:span text:style-name="T3"><text:s/>Prezentarea modului în care se asigură conformarea cu reglementările specifice funcţiunii preconizate din punctul de vedere al asigurării tuturor cerinţelor fundamentale aplicabile construcţiei, conform gradului de detaliere al propunerilor tehnice<text:line-break/>    </text:span><text:span text:style-name="T2">5.6.</text:span><text:span text:style-name="T3"><text:s/>Nominalizarea surselor de finanţare a investiţiei publice, ca urmare a analizei financiare şi economice: fonduri proprii, credite bancare, alocaţii de la bugetul de stat/bugetul local, credite externe garantate sau contractate de stat, fonduri externe nerambursabile, alte surse legal constituite.<text:line-break/>    </text:span><text:span text:style-name="T2">6. Urbanism, acorduri şi avize conforme</text:span><text:span text:style-name="T3"><text:line-break/>    </text:span><text:span text:style-name="T2">6.1.</text:span><text:span text:style-name="T3"><text:s/>Certificatul de urbanism emis în vederea obţinerii autorizaţiei de construire<text:line-break/>    </text:span><text:span text:style-name="T2">6.2.</text:span><text:span text:style-name="T3"><text:s/>Extras de carte funciară, cu excepţia cazurilor speciale, expres prevăzute de lege<text:line-break/>    </text:span><text:span text:style-name="T2">6.3.</text:span><text:span text:style-name="T3"><text:s/>Actul administrativ al autorităţii competente pentru protecţia mediului, măsuri de diminuare a impactului, măsuri de compensare, modalitatea de integrare a prevederilor acordului de mediu în documentaţia tehnico - economică<text:line-break/>    </text:span><text:span text:style-name="T2">6.4.</text:span><text:span text:style-name="T3"><text:s/>Avize conforme privind asigurarea utilităţilor<text:line-break/>    </text:span><text:span text:style-name="T2">6.5.</text:span><text:span text:style-name="T3"><text:s/>Studiu topografic, vizat de către Oficiul de Cadastru şi Publicitate Imobiliară<text:line-break/>    </text:span><text:span text:style-name="T2">6.6.</text:span><text:span text:style-name="T3"><text:s/>Avize, acorduri şi studii specifice, după caz, în funcţie de specificul obiectivului de investiţii şi care pot condiţiona soluţiile tehnice<text:line-break/>    </text:span><text:span text:style-name="T2">7. Implementarea investiţiei</text:span><text:span text:style-name="T3"><text:line-break/>    </text:span><text:span text:style-name="T2">7.1.</text:span><text:span text:style-name="T3"><text:s/>Informaţii despre entitatea responsabilă cu implementarea investiţiei<text:line-break/>    </text:span><text:span text:style-name="T2">7.2.</text:span><text:span text:style-name="T3"><text:s/>Strategia de implementare, cuprinzând: durata de implementare a obiectivului de investiţii (în luni calendaristice), durata de execuţie, graficul de implementare a investiţiei, eşalonarea investiţiei pe ani, resurse necesare<text:line-break/>    </text:span><text:span text:style-name="T2">7.3.</text:span><text:span text:style-name="T3"><text:s/>Strategia de exploatare/operare şi întreţinere: etape, metode şi resurse necesare<text:line-break/>    </text:span><text:span text:style-name="T2">7.4.</text:span><text:span text:style-name="T3"><text:s/>Recomandări privind asigurarea capacităţii manageriale şi instituţionale<text:line-break/></text:span><text:span text:style-name="T2">    8. Concluzii şi recomandări</text:span></text:p>
      <text:p text:style-name="P7"><text:span text:style-name="T2">Se completeaza cu Devizul General și Devizul/ele pe obiect ... conform Anexelor 7 și 8 din HG 907/2016.</text:span></text:p>
      <text:p text:style-name="P7"/>
      <text:p text:style-name="P7"/>
      <text:p text:style-name="P7"/>
      <text:p text:style-name="P7"/>
      <text:p text:style-name="P7"/>
      <table:table table:name="Table1"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0"><text:span text:style-name="T2">DEVIZ GENERAL</text:span></text:p>
          </table:table-cell>
        </table:table-row>
        <table:table-row>
          <table:table-cell table:style-name="TableCell1">
            <text:p text:style-name="P11"><text:span text:style-name="T3">al obiectivului de investiţii</text:span></text:p>
          </table:table-cell>
        </table:table-row>
        <table:table-row>
          <table:table-cell table:style-name="TableCell1">
            <text:p text:style-name="P11"><text:span text:style-name="T3">………………………………………………………………………</text:span></text:p>
          </table:table-cell>
        </table:table-row>
        <table:table-row>
          <table:table-cell table:style-name="TableCell1">
            <text:p text:style-name="P11"><text:span text:style-name="T7">(denumirea obiectivului de investiţii)</text:span></text:p>
          </table:table-cell>
        </table:table-row>
        <table:table-row>
          <table:table-cell table:style-name="TableCell1">
            <text:p text:style-name="P11"><text:span text:style-name="T2">Nr. crt.</text:span></text:p>
          </table:table-cell>
          <table:table-cell table:style-name="TableCell1">
            <text:p text:style-name="P11"><text:span text:style-name="T2">Denumirea capitolelor şi subcapitolelor de cheltuieli</text:span></text:p>
          </table:table-cell>
          <table:table-cell table:style-name="TableCell1">
            <text:p text:style-name="P11"><text:span text:style-name="T2">Valoare fără TVA</text:span></text:p>
          </table:table-cell>
          <table:table-cell table:style-name="TableCell1">
            <text:p text:style-name="P11"><text:span text:style-name="T2">TVA</text:span></text:p>
          </table:table-cell>
          <table:table-cell table:style-name="TableCell1">
            <text:p text:style-name="P12"><text:span text:style-name="T2">Valoare cu TVA</text:span></text:p>
          </table:table-cell>
        </table:table-row>
      </table:table>
      <text:p text:style-name="P12"/>
      <text:p text:style-name="P12"/>
      <table:table table:name="Table2"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1"><text:span text:style-name="T2">lei</text:span></text:p>
          </table:table-cell>
          <table:table-cell table:style-name="TableCell1">
            <text:p text:style-name="P11"><text:span text:style-name="T2">lei</text:span></text:p>
          </table:table-cell>
          <table:table-cell table:style-name="TableCell1">
            <text:p text:style-name="P12"><text:span text:style-name="T2"><text:s text:c="6"/>lei</text:span></text:p>
          </table:table-cell>
        </table:table-row>
        <table:table-row>
          <table:table-cell table:style-name="TableCell1">
            <text:p text:style-name="P11"><text:span text:style-name="T3">1</text:span></text:p>
          </table:table-cell>
          <table:table-cell table:style-name="TableCell1">
            <text:p text:style-name="P11"><text:span text:style-name="T3">2</text:span></text:p>
          </table:table-cell>
          <table:table-cell table:style-name="TableCell1">
            <text:p text:style-name="P11"><text:span text:style-name="T3">3</text:span></text:p>
          </table:table-cell>
          <table:table-cell table:style-name="TableCell1">
            <text:p text:style-name="P11"><text:span text:style-name="T3">4</text:span></text:p>
          </table:table-cell>
          <table:table-cell table:style-name="TableCell1">
            <text:p text:style-name="P11"><text:span text:style-name="T3">5</text:span></text:p>
          </table:table-cell>
        </table:table-row>
        <table:table-row>
          <table:table-cell table:style-name="TableCell1">
            <text:p text:style-name="P12"><text:span text:style-name="T2">CAPITOLUL 1 Cheltuieli pentru obţinerea şi amenajarea terenului</text:span></text:p>
          </table:table-cell>
        </table:table-row>
        <table:table-row>
          <table:table-cell table:style-name="TableCell1">
            <text:p text:style-name="P12"><text:span text:style-name="T3">1.1</text:span></text:p>
          </table:table-cell>
          <table:table-cell table:style-name="TableCell1">
            <text:p text:style-name="P12"><text:span text:style-name="T3">Obţinerea terenului</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1.2</text:span></text:p>
          </table:table-cell>
          <table:table-cell table:style-name="TableCell1">
            <text:p text:style-name="P12"><text:span text:style-name="T3">Amenajarea terenului</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1.3</text:span></text:p>
          </table:table-cell>
          <table:table-cell table:style-name="TableCell1">
            <text:p text:style-name="P12"><text:span text:style-name="T3">Amenajări pentru protecţia mediului şi aducerea terenului la starea iniţială</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1.4</text:span></text:p>
          </table:table-cell>
          <table:table-cell table:style-name="TableCell1">
            <text:p text:style-name="P12"><text:span text:style-name="T3">Cheltuieli pentru relocarea/protecţia utilităţilor</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2">Total capitol 1</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2">CAPITOLUL 2 Cheltuieli pentru asigurarea utilităţilor necesare obiectivului de investiţii</text:span></text:p>
          </table:table-cell>
        </table:table-row>
        <table:table-row>
          <table:table-cell table:style-name="TableCell1">
            <text:p text:style-name="P12"><text:span text:style-name="T3">2.1</text:span></text:p>
          </table:table-cell>
          <table:table-cell table:style-name="TableCell1">
            <text:p text:style-name="P12"/>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2.2</text:span></text:p>
          </table:table-cell>
          <table:table-cell table:style-name="TableCell1">
            <text:p text:style-name="P12"><text:span text:style-name="T3"> </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2.3</text:span></text:p>
          </table:table-cell>
          <table:table-cell table:style-name="TableCell1">
            <text:p text:style-name="P12"><text:span text:style-name="T3"> </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2">Total capitol 2</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2">CAPITOLUL 3 Cheltuieli pentru proiectare şi asistenţă tehnică</text:span></text:p>
          </table:table-cell>
        </table:table-row>
        <table:table-row>
          <table:table-cell table:style-name="TableCell1">
            <text:p text:style-name="P12"><text:span text:style-name="T3">3.1</text:span></text:p>
          </table:table-cell>
          <table:table-cell table:style-name="TableCell1">
            <text:p text:style-name="P12"><text:span text:style-name="T3">Studii</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3"> </text:span></text:p>
          </table:table-cell>
          <table:table-cell table:style-name="TableCell1">
            <text:p text:style-name="P12"><text:span text:style-name="T3">3.1.1. Studii de teren</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1.2. Raport privind impactul asupra mediului</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1.3. Alte studii specific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3.2</text:span></text:p>
          </table:table-cell>
          <table:table-cell table:style-name="TableCell1">
            <text:p text:style-name="P12"><text:span text:style-name="T3">Documentaţii-suport şi cheltuieli pentru obţinerea de avize,<text:line-break/>acorduri şi autorizaţii</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3.3</text:span></text:p>
          </table:table-cell>
          <table:table-cell table:style-name="TableCell1">
            <text:p text:style-name="P12"><text:span text:style-name="T3">Expertizare tehnică</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3.4</text:span></text:p>
          </table:table-cell>
          <table:table-cell table:style-name="TableCell1">
            <text:p text:style-name="P12"><text:span text:style-name="T3">Certificarea performanţei energetice şi auditul energetic al clădirilor</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3.5</text:span></text:p>
          </table:table-cell>
          <table:table-cell table:style-name="TableCell1">
            <text:p text:style-name="P12"><text:span text:style-name="T3">Proiectare</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3"> </text:span></text:p>
          </table:table-cell>
          <table:table-cell table:style-name="TableCell1">
            <text:p text:style-name="P12"><text:span text:style-name="T3">3.5.1. Temă de proiectar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5.2. Studiu de prefezabilitat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5.3. Studiu de fezabilitate/documentaţie de avizare a lucrărilor de<text:line-break/>intervenţii şi deviz general</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5.4. Documentaţiile tehnice necesare în vederea obţinerii<text:line-break/>avizelor/acordurilor/autorizaţiilor</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5.4. Documentaţiile tehnice necesare în vederea obţinerii<text:line-break/>avizelor/acordurilor/autorizaţiilor</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5.5. Verificarea tehnică de calitate a proiectului tehnic şi a<text:line-break/>detaliilor de execuţi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5.6. Proiect tehnic şi detalii de execuţi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3.6</text:span></text:p>
          </table:table-cell>
          <table:table-cell table:style-name="TableCell1">
            <text:p text:style-name="P12"><text:span text:style-name="T3">Organizarea procedurilor de achiziţi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3.7</text:span></text:p>
          </table:table-cell>
          <table:table-cell table:style-name="TableCell1">
            <text:p text:style-name="P12"><text:span text:style-name="T3">Consultanţă</text:span></text:p>
          </table:table-cell>
          <table:table-cell table:style-name="TableCell1">
            <text:p text:style-name="P14"><text:span text:style-name="T2">0.00</text:span></text:p>
          </table:table-cell>
          <table:table-cell table:style-name="TableCell1">
            <text:p text:style-name="P11"><text:span text:style-name="T2">0</text:span></text:p>
          </table:table-cell>
          <table:table-cell table:style-name="TableCell1">
            <text:p text:style-name="P12"><text:span text:style-name="T2">0.00</text:span></text:p>
          </table:table-cell>
        </table:table-row>
        <table:table-row>
          <table:table-cell table:style-name="TableCell1">
            <text:p text:style-name="P12"><text:span text:style-name="T3"> </text:span></text:p>
          </table:table-cell>
          <table:table-cell table:style-name="TableCell1">
            <text:p text:style-name="P12"><text:span text:style-name="T3">3.7.1. Managementul de proiect pentru obiectivul de investiţii</text:span></text:p>
          </table:table-cell>
          <table:table-cell table:style-name="TableCell1">
            <text:p text:style-name="P12"><text:span text:style-name="T3"><text:s text:c="35"/></text:span></text:p>
          </table:table-cell>
          <table:table-cell table:style-name="TableCell1">
            <text:p text:style-name="P11"><text:span text:style-name="T3">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7.2. Auditul financiar</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3.8</text:span></text:p>
          </table:table-cell>
          <table:table-cell table:style-name="TableCell1">
            <text:p text:style-name="P12"><text:span text:style-name="T3">Asistenţă tehnică</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3"> </text:span></text:p>
          </table:table-cell>
          <table:table-cell table:style-name="TableCell1">
            <text:p text:style-name="P12"><text:span text:style-name="T3">3.8.1. Asistenţă tehnică din partea proiectantului</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3"> </text:span></text:p>
          </table:table-cell>
          <table:table-cell table:style-name="TableCell1">
            <text:p text:style-name="P12"><text:span text:style-name="T3">3.8.1.1. pe perioada de execuţie a lucrărilor</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8.1.2. pentru participarea proiectantului la fazele incluse în<text:line-break/>programul de control al lucrărilor de execuţie, avizat de către<text:line-break/>Inspectoratul de Stat în Construcţii</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3.8.2. Dirigenţie de şantier</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2">Total capitol 3</text:span></text:p>
          </table:table-cell>
          <table:table-cell table:style-name="TableCell1">
            <text:p text:style-name="P12"><text:span text:style-name="T2">0.00</text:span></text:p>
          </table:table-cell>
          <table:table-cell table:style-name="TableCell1">
            <text:p text:style-name="P11"><text:span text:style-name="T2">0</text:span></text:p>
          </table:table-cell>
          <table:table-cell table:style-name="TableCell1">
            <text:p text:style-name="P12"><text:span text:style-name="T2">0.00</text:span></text:p>
          </table:table-cell>
        </table:table-row>
        <table:table-row>
          <table:table-cell table:style-name="TableCell1">
            <text:p text:style-name="P12"><text:span text:style-name="T2">CAPITOLUL 4 Cheltuieli pentru investiţia de bază</text:span></text:p>
          </table:table-cell>
        </table:table-row>
        <table:table-row>
          <table:table-cell table:style-name="TableCell1">
            <text:p text:style-name="P12"><text:span text:style-name="T3">4.1</text:span></text:p>
          </table:table-cell>
          <table:table-cell table:style-name="TableCell1">
            <text:p text:style-name="P12"><text:span text:style-name="T3">Construcţii şi instalaţii</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4.2</text:span></text:p>
          </table:table-cell>
          <table:table-cell table:style-name="TableCell1">
            <text:p text:style-name="P12"><text:span text:style-name="T3">Montaj utilaje, echipamente tehnologice şi funcţional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4.3</text:span></text:p>
          </table:table-cell>
          <table:table-cell table:style-name="TableCell1">
            <text:p text:style-name="P12"><text:span text:style-name="T3">Utilaje, echipamente tehnologice şi funcţionale care necesită montaj</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4.4</text:span></text:p>
          </table:table-cell>
          <table:table-cell table:style-name="TableCell1">
            <text:p text:style-name="P12"><text:span text:style-name="T3">Utilaje, echipamente tehnologice şi funcţionale care nu necesită<text:line-break/>montaj şi echipamente de transport</text:span></text:p>
          </table:table-cell>
          <table:table-cell table:style-name="TableCell1">
            <text:p text:style-name="P15"/>
          </table:table-cell>
          <table:table-cell table:style-name="TableCell1">
            <text:p text:style-name="P11"><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4.5</text:span></text:p>
          </table:table-cell>
          <table:table-cell table:style-name="TableCell1">
            <text:p text:style-name="P12"><text:span text:style-name="T3">Dotări</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4.6</text:span></text:p>
          </table:table-cell>
          <table:table-cell table:style-name="TableCell1">
            <text:p text:style-name="P12"><text:span text:style-name="T3">Active necorporal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2">Total capitol 4</text:span></text:p>
          </table:table-cell>
          <table:table-cell table:style-name="TableCell1">
            <text:p text:style-name="P12"><text:span text:style-name="T2">0.00</text:span></text:p>
          </table:table-cell>
          <table:table-cell table:style-name="TableCell1">
            <text:p text:style-name="P12"><text:span text:style-name="T2"><text:s text:c="5"/>0.00</text:span></text:p>
          </table:table-cell>
          <table:table-cell table:style-name="TableCell1">
            <text:p text:style-name="P12"><text:span text:style-name="T2">0.00</text:span></text:p>
          </table:table-cell>
        </table:table-row>
        <table:table-row>
          <table:table-cell table:style-name="TableCell1">
            <text:p text:style-name="P12"><text:span text:style-name="T2">CAPITOLUL 5 Alte cheltuieli</text:span></text:p>
          </table:table-cell>
        </table:table-row>
        <table:table-row>
          <table:table-cell table:style-name="TableCell1">
            <text:p text:style-name="P12"><text:span text:style-name="T3">5.1</text:span></text:p>
          </table:table-cell>
          <table:table-cell table:style-name="TableCell1">
            <text:p text:style-name="P12"><text:span text:style-name="T3">Organizare de şantier</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3"> </text:span></text:p>
          </table:table-cell>
          <table:table-cell table:style-name="TableCell1">
            <text:p text:style-name="P12"><text:span text:style-name="T3">5.1.1. Lucrări de construcţii şi instalaţii aferente organizării de şantier</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5.1.2. Cheltuieli conexe organizării şantierului</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5.2</text:span></text:p>
          </table:table-cell>
          <table:table-cell table:style-name="TableCell1">
            <text:p text:style-name="P12"><text:span text:style-name="T3">Comisioane, cote, taxe, costul creditului</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3"> </text:span></text:p>
          </table:table-cell>
          <table:table-cell table:style-name="TableCell1">
            <text:p text:style-name="P12"><text:span text:style-name="T3">5.2.1. Comisioanele şi dobânzile aferente creditului băncii<text:line-break/>finanţatoare</text:span></text:p>
          </table:table-cell>
          <table:table-cell table:style-name="TableCell1">
            <text:p text:style-name="P13"><text:span text:style-name="T3"> </text:span></text:p>
          </table:table-cell>
          <table:table-cell table:style-name="TableCell1">
            <text:p text:style-name="P16"><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5.2.2. Cota aferentă ISC pentru controlul calităţii lucrărilor de<text:line-break/>construcţii</text:span></text:p>
          </table:table-cell>
          <table:table-cell table:style-name="TableCell1">
            <text:p text:style-name="P13"><text:span text:style-name="T3"> </text:span></text:p>
          </table:table-cell>
          <table:table-cell table:style-name="TableCell1">
            <text:p text:style-name="P16"><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5.2.3. Cota aferentă ISC pentru controlul statului în amenajarea<text:line-break/>teritoriului, urbanism şi pentru autorizarea lucrărilor de construcţii</text:span></text:p>
          </table:table-cell>
          <table:table-cell table:style-name="TableCell1">
            <text:p text:style-name="P13"><text:span text:style-name="T3"> </text:span></text:p>
          </table:table-cell>
          <table:table-cell table:style-name="TableCell1">
            <text:p text:style-name="P16"><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5.2.4. Cota aferentă Casei Sociale a Constructorilor - CSC</text:span></text:p>
          </table:table-cell>
          <table:table-cell table:style-name="TableCell1">
            <text:p text:style-name="P13"><text:span text:style-name="T3"> </text:span></text:p>
          </table:table-cell>
          <table:table-cell table:style-name="TableCell1">
            <text:p text:style-name="P16"><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 </text:span></text:p>
          </table:table-cell>
          <table:table-cell table:style-name="TableCell1">
            <text:p text:style-name="P12"><text:span text:style-name="T3">5.2.5. Taxe pentru acorduri, avize conforme şi autorizaţia de<text:line-break/>construire/desfiinţare</text:span></text:p>
          </table:table-cell>
          <table:table-cell table:style-name="TableCell1">
            <text:p text:style-name="P13"><text:span text:style-name="T3"> </text:span></text:p>
          </table:table-cell>
          <table:table-cell table:style-name="TableCell1">
            <text:p text:style-name="P16"><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5.3</text:span></text:p>
          </table:table-cell>
          <table:table-cell table:style-name="TableCell1">
            <text:p text:style-name="P12"><text:span text:style-name="T3">Cheltuieli diverse şi neprevăzut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5.4</text:span></text:p>
          </table:table-cell>
          <table:table-cell table:style-name="TableCell1">
            <text:p text:style-name="P12"><text:span text:style-name="T3">Cheltuieli pentru informare şi publicitat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2">Total capitol 5</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2">CAPITOLUL 6 Cheltuieli pentru probe tehnologice şi teste</text:span></text:p>
          </table:table-cell>
        </table:table-row>
        <table:table-row>
          <table:table-cell table:style-name="TableCell1">
            <text:p text:style-name="P12"><text:span text:style-name="T3">6.1</text:span></text:p>
          </table:table-cell>
          <table:table-cell table:style-name="TableCell1">
            <text:p text:style-name="P12"><text:span text:style-name="T3">Pregătirea personalului de exploatar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3">6.2</text:span></text:p>
          </table:table-cell>
          <table:table-cell table:style-name="TableCell1">
            <text:p text:style-name="P12"><text:span text:style-name="T3">Probe tehnologice şi teste</text:span></text:p>
          </table:table-cell>
          <table:table-cell table:style-name="TableCell1">
            <text:p text:style-name="P13"><text:span text:style-name="T3"> </text:span></text:p>
          </table:table-cell>
          <table:table-cell table:style-name="TableCell1">
            <text:p text:style-name="P14"><text:span text:style-name="T3">0.00</text:span></text:p>
          </table:table-cell>
          <table:table-cell table:style-name="TableCell1">
            <text:p text:style-name="P12"><text:span text:style-name="T3">0.00</text:span></text:p>
          </table:table-cell>
        </table:table-row>
        <table:table-row>
          <table:table-cell table:style-name="TableCell1">
            <text:p text:style-name="P12"><text:span text:style-name="T2">Total capitol 6</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2">TOTAL GENERAL</text:span></text:p>
          </table:table-cell>
          <table:table-cell table:style-name="TableCell1">
            <text:p text:style-name="P12"><text:span text:style-name="T2">0.00</text:span></text:p>
          </table:table-cell>
          <table:table-cell table:style-name="TableCell1">
            <text:p text:style-name="P12"><text:span text:style-name="T2">0.00</text:span></text:p>
          </table:table-cell>
          <table:table-cell table:style-name="TableCell1">
            <text:p text:style-name="P12"><text:span text:style-name="T2">0.00</text:span></text:p>
          </table:table-cell>
        </table:table-row>
        <table:table-row>
          <table:table-cell table:style-name="TableCell1">
            <text:p text:style-name="P12"><text:span text:style-name="T2">din care: C + M (1.2 + 1.3 +1.4 + 2 + 4.1 + 4.2 + 5.1.1)</text:span></text:p>
          </table:table-cell>
          <table:table-cell table:style-name="TableCell1">
            <text:p text:style-name="P14"><text:span text:style-name="T2">0.00</text:span></text:p>
          </table:table-cell>
          <table:table-cell table:style-name="TableCell1">
            <text:p text:style-name="P14"><text:span text:style-name="T2">0.00</text:span></text:p>
          </table:table-cell>
          <table:table-cell table:style-name="TableCell1">
            <text:p text:style-name="P12"><text:span text:style-name="T2">0.00</text:span></text:p>
          </table:table-cell>
        </table:table-row>
      </table:table>
      <text:p text:style-name="P7"/>
      <table:table table:name="Table3"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7"/>
            <text:p text:style-name="P17"/>
            <table:table table:name="Table4" table:style-name="Table1">
              <table:table-column table:style-name="TableColumn1"/>
              <table:table-column table:style-name="TableColumn1"/>
              <table:table-column table:style-name="TableColumn1"/>
              <table:table-row>
                <table:table-cell table:style-name="TableCell1">
                  <text:p text:style-name="P18"/>
                  <text:p text:style-name="P18"><text:span text:style-name="T3">Proiectant,</text:span></text:p>
                </table:table-cell>
                <table:table-cell table:style-name="TableCell1">
                  <text:p text:style-name="P18"/>
                </table:table-cell>
                <table:table-cell table:style-name="TableCell1">
                  <text:p text:style-name="P18"/>
                </table:table-cell>
              </table:table-row>
              <table:table-row>
                <table:table-cell table:style-name="TableCell1">
                  <text:p text:style-name="P18"><text:span text:style-name="T3">SC …………………………. S.R.L., CUI: …………….., Nr. ORC.: J…/………/……………..</text:span></text:p>
                </table:table-cell>
              </table:table-row>
            </table:table>
            <text:p text:style-name="P17"/>
            <text:p text:style-name="P17"><text:span text:style-name="T2">DEVIZ obiect 1</text:span></text:p>
          </table:table-cell>
          <table:table-cell table:style-name="TableCell1">
            <text:p text:style-name="P12"/>
          </table:table-cell>
          <table:table-cell table:style-name="TableCell1">
            <text:p text:style-name="P12"/>
          </table:table-cell>
        </table:table-row>
        <table:table-row>
          <table:table-cell table:style-name="TableCell1">
            <text:p text:style-name="P19"><text:span text:style-name="T3">Continut cadru</text:span></text:p>
          </table:table-cell>
          <table:table-cell table:style-name="TableCell1">
            <text:p text:style-name="P19"/>
          </table:table-cell>
          <table:table-cell table:style-name="TableCell1">
            <text:p text:style-name="P19"/>
          </table:table-cell>
          <table:table-cell table:style-name="TableCell1">
            <text:p text:style-name="P19"/>
          </table:table-cell>
        </table:table-row>
        <table:table-row>
          <table:table-cell table:style-name="TableCell1">
            <text:p text:style-name="P12"/>
            <table:table table:name="Table5"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20"><text:span text:style-name="T2">Nr. crt</text:span></text:p>
                </table:table-cell>
                <table:table-cell table:style-name="TableCell1">
                  <text:p text:style-name="P20"><text:span text:style-name="T2">Denumirea capitolelor si subcapitolelor de cheltuieli</text:span></text:p>
                </table:table-cell>
                <table:table-cell table:style-name="TableCell1">
                  <text:p text:style-name="P20"><text:span text:style-name="T2">Valoare²⁾ (fara TVA)</text:span></text:p>
                </table:table-cell>
                <table:table-cell table:style-name="TableCell1">
                  <text:p text:style-name="P20"><text:span text:style-name="T2">TVA</text:span></text:p>
                </table:table-cell>
                <table:table-cell table:style-name="TableCell1">
                  <text:p text:style-name="P20"><text:span text:style-name="T2">Valoare cu TVA</text:span></text:p>
                </table:table-cell>
              </table:table-row>
            </table:table>
            <text:p text:style-name="P21"/>
            <table:table table:name="Table6"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21"><text:span text:style-name="T3"> </text:span></text:p>
                </table:table-cell>
                <table:table-cell table:style-name="TableCell1">
                  <text:p text:style-name="P20"><text:span text:style-name="T2">lei</text:span></text:p>
                </table:table-cell>
                <table:table-cell table:style-name="TableCell1">
                  <text:p text:style-name="P20"><text:span text:style-name="T2">lei</text:span></text:p>
                </table:table-cell>
                <table:table-cell table:style-name="TableCell1">
                  <text:p text:style-name="P20"><text:span text:style-name="T2">lei</text:span></text:p>
                </table:table-cell>
              </table:table-row>
              <table:table-row>
                <table:table-cell table:style-name="TableCell1">
                  <text:p text:style-name="P20"><text:span text:style-name="T2">1</text:span></text:p>
                </table:table-cell>
                <table:table-cell table:style-name="TableCell1">
                  <text:p text:style-name="P20"><text:span text:style-name="T2">2</text:span></text:p>
                </table:table-cell>
                <table:table-cell table:style-name="TableCell1">
                  <text:p text:style-name="P20"><text:span text:style-name="T2">3</text:span></text:p>
                </table:table-cell>
                <table:table-cell table:style-name="TableCell1">
                  <text:p text:style-name="P20"><text:span text:style-name="T2">4</text:span></text:p>
                </table:table-cell>
                <table:table-cell table:style-name="TableCell1">
                  <text:p text:style-name="P20"><text:span text:style-name="T2">5</text:span></text:p>
                </table:table-cell>
              </table:table-row>
              <table:table-row>
                <table:table-cell table:style-name="TableCell1">
                  <text:p text:style-name="P21"><text:span text:style-name="T2">Cap. 4 - Cheltuieli pentru investitia de baza</text:span></text:p>
                </table:table-cell>
              </table:table-row>
              <table:table-row>
                <table:table-cell table:style-name="TableCell1">
                  <text:p text:style-name="P20"><text:span text:style-name="T3">4.1</text:span></text:p>
                </table:table-cell>
                <table:table-cell table:style-name="TableCell1">
                  <text:p text:style-name="P21"><text:span text:style-name="T3">Constructii si instalatii</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0"><text:span text:style-name="T3">4.1.1.</text:span></text:p>
                </table:table-cell>
                <table:table-cell table:style-name="TableCell1">
                  <text:p text:style-name="P21"><text:span text:style-name="T3">Terasamente, sistematizare pe verticala si amenajari exterioare</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0"><text:span text:style-name="T3">4.1.2.</text:span></text:p>
                </table:table-cell>
                <table:table-cell table:style-name="TableCell1">
                  <text:p text:style-name="P21"><text:span text:style-name="T3">Rezistenta</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0"><text:span text:style-name="T3">4.1.3.</text:span></text:p>
                </table:table-cell>
                <table:table-cell table:style-name="TableCell1">
                  <text:p text:style-name="P21"><text:span text:style-name="T3">Arhitectura </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0"><text:span text:style-name="T3">4.1.4.</text:span></text:p>
                </table:table-cell>
                <table:table-cell table:style-name="TableCell1">
                  <text:p text:style-name="P21"><text:span text:style-name="T3">Instalatii</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1"><text:span text:style-name="T2">TOTAL I - subcap. 4.1</text:span></text:p>
                </table:table-cell>
                <table:table-cell table:style-name="TableCell1">
                  <text:p text:style-name="P20"><text:span text:style-name="T2">0</text:span></text:p>
                </table:table-cell>
                <table:table-cell table:style-name="TableCell1">
                  <text:p text:style-name="P20"><text:span text:style-name="T2">0</text:span></text:p>
                </table:table-cell>
                <table:table-cell table:style-name="TableCell1">
                  <text:p text:style-name="P20"><text:span text:style-name="T2">0</text:span></text:p>
                </table:table-cell>
              </table:table-row>
              <table:table-row>
                <table:table-cell table:style-name="TableCell1">
                  <text:p text:style-name="P20"><text:span text:style-name="T3">4.2</text:span></text:p>
                </table:table-cell>
                <table:table-cell table:style-name="TableCell1">
                  <text:p text:style-name="P21"><text:span text:style-name="T3">Montaj utilaje, echipamente tehnologice si functionale</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1"><text:span text:style-name="T2">TOTAL II - subcap. 4.2</text:span></text:p>
                </table:table-cell>
                <table:table-cell table:style-name="TableCell1">
                  <text:p text:style-name="P20"><text:span text:style-name="T2">0</text:span></text:p>
                </table:table-cell>
                <table:table-cell table:style-name="TableCell1">
                  <text:p text:style-name="P20"><text:span text:style-name="T2">0</text:span></text:p>
                </table:table-cell>
                <table:table-cell table:style-name="TableCell1">
                  <text:p text:style-name="P20"><text:span text:style-name="T2">0</text:span></text:p>
                </table:table-cell>
              </table:table-row>
              <table:table-row>
                <table:table-cell table:style-name="TableCell1">
                  <text:p text:style-name="P20"><text:span text:style-name="T3">4.3</text:span></text:p>
                </table:table-cell>
                <table:table-cell table:style-name="TableCell1">
                  <text:p text:style-name="P21"><text:span text:style-name="T3">Utilaje, echipamente tehnologice si functionale care necesita montaj</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0"><text:span text:style-name="T3">4.4</text:span></text:p>
                </table:table-cell>
                <table:table-cell table:style-name="TableCell1">
                  <text:p text:style-name="P21"><text:span text:style-name="T3">Utilaje, echipamente tehnologice si functionale care nu necesita montaj si echipamente de transport</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0"><text:span text:style-name="T3">4.5</text:span></text:p>
                </table:table-cell>
                <table:table-cell table:style-name="TableCell1">
                  <text:p text:style-name="P21"><text:span text:style-name="T3">Dotari</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0"><text:span text:style-name="T3">4.6</text:span></text:p>
                </table:table-cell>
                <table:table-cell table:style-name="TableCell1">
                  <text:p text:style-name="P21"><text:span text:style-name="T3">Active necorporale</text:span></text:p>
                </table:table-cell>
                <table:table-cell table:style-name="TableCell1">
                  <text:p text:style-name="P20"><text:span text:style-name="T3">0</text:span></text:p>
                </table:table-cell>
                <table:table-cell table:style-name="TableCell1">
                  <text:p text:style-name="P20"><text:span text:style-name="T3">0</text:span></text:p>
                </table:table-cell>
                <table:table-cell table:style-name="TableCell1">
                  <text:p text:style-name="P20"><text:span text:style-name="T3">0</text:span></text:p>
                </table:table-cell>
              </table:table-row>
              <table:table-row>
                <table:table-cell table:style-name="TableCell1">
                  <text:p text:style-name="P21"><text:span text:style-name="T2">TOTAL III - subcap. 4.3 + 4.4 + 4.5 + 4.6</text:span></text:p>
                </table:table-cell>
                <table:table-cell table:style-name="TableCell1">
                  <text:p text:style-name="P20"><text:span text:style-name="T2">0</text:span></text:p>
                </table:table-cell>
                <table:table-cell table:style-name="TableCell1">
                  <text:p text:style-name="P20"><text:span text:style-name="T2">0</text:span></text:p>
                </table:table-cell>
                <table:table-cell table:style-name="TableCell1">
                  <text:p text:style-name="P20"><text:span text:style-name="T2">0</text:span></text:p>
                </table:table-cell>
              </table:table-row>
              <table:table-row>
                <table:table-cell table:style-name="TableCell1">
                  <text:p text:style-name="P22"><text:span text:style-name="T2">Total deviz pe obiect (Total I + Total II + Total III)</text:span></text:p>
                </table:table-cell>
                <table:table-cell table:style-name="TableCell1">
                  <text:p text:style-name="P23"><text:span text:style-name="T2">0</text:span></text:p>
                </table:table-cell>
                <table:table-cell table:style-name="TableCell1">
                  <text:p text:style-name="P23"><text:span text:style-name="T2">0</text:span></text:p>
                </table:table-cell>
                <table:table-cell table:style-name="TableCell1">
                  <text:p text:style-name="P23"><text:span text:style-name="T2">0</text:span></text:p>
                </table:table-cell>
              </table:table-row>
            </table:table>
            <text:p text:style-name="P12"/>
            <text:p text:style-name="P12"><text:span text:style-name="T3">Nota:</text:span></text:p>
          </table:table-cell>
          <table:table-cell table:style-name="TableCell1">
            <text:p text:style-name="P12"/>
          </table:table-cell>
          <table:table-cell table:style-name="TableCell1">
            <text:p text:style-name="P12"/>
          </table:table-cell>
          <table:table-cell table:style-name="TableCell1">
            <text:p text:style-name="P12"/>
          </table:table-cell>
          <table:table-cell table:style-name="TableCell1">
            <text:p text:style-name="P12"/>
          </table:table-cell>
        </table:table-row>
        <table:table-row>
          <table:table-cell table:style-name="TableCell1">
            <text:p text:style-name="P12"><text:span text:style-name="T3">*2) In preturi la data de ………….; </text:span></text:p>
            <text:p text:style-name="P12"><text:span text:style-name="T3">1 euro= ………… RON</text:span></text:p>
          </table:table-cell>
          <table:table-cell table:style-name="TableCell1">
            <text:p text:style-name="P12"/>
          </table:table-cell>
          <table:table-cell table:style-name="TableCell1">
            <text:p text:style-name="P12"/>
          </table:table-cell>
          <table:table-cell table:style-name="TableCell1">
            <text:p text:style-name="P12"/>
          </table:table-cell>
          <table:table-cell table:style-name="TableCell1">
            <text:p text:style-name="P12"/>
          </table:table-cell>
        </table:table-row>
        <table:table-row>
          <table:table-cell table:style-name="TableCell1">
            <text:p text:style-name="P12"/>
          </table:table-cell>
          <table:table-cell table:style-name="TableCell1">
            <text:p text:style-name="P12"/>
          </table:table-cell>
          <table:table-cell table:style-name="TableCell1">
            <text:p text:style-name="P12"/>
          </table:table-cell>
          <table:table-cell table:style-name="TableCell1">
            <text:p text:style-name="P12"/>
          </table:table-cell>
          <table:table-cell table:style-name="TableCell1">
            <text:p text:style-name="P12"/>
          </table:table-cell>
        </table:table-row>
        <table:table-row>
          <table:table-cell table:style-name="TableCell1">
            <text:p text:style-name="P12"/>
          </table:table-cell>
          <table:table-cell table:style-name="TableCell1">
            <text:p text:style-name="P12"/>
          </table:table-cell>
          <table:table-cell table:style-name="TableCell1">
            <text:p text:style-name="P12"/>
          </table:table-cell>
          <table:table-cell table:style-name="TableCell1">
            <text:p text:style-name="P12"/>
          </table:table-cell>
          <table:table-cell table:style-name="TableCell1">
            <text:p text:style-name="P12"/>
          </table:table-cell>
        </table:table-row>
        <table:table-row>
          <table:table-cell table:style-name="TableCell1">
            <text:p text:style-name="P12"><text:span text:style-name="T3">Data: …/……../………..</text:span></text:p>
          </table:table-cell>
          <table:table-cell table:style-name="TableCell1">
            <text:p text:style-name="P11"><text:span text:style-name="T3">Intocmit,</text:span></text:p>
          </table:table-cell>
          <table:table-cell table:style-name="TableCell1">
            <text:p text:style-name="P11"/>
          </table:table-cell>
        </table:table-row>
        <table:table-row>
          <table:table-cell table:style-name="TableCell1">
            <text:p text:style-name="P12"><text:span text:style-name="T3">Beneficiar,</text:span></text:p>
          </table:table-cell>
          <table:table-cell table:style-name="TableCell1">
            <text:p text:style-name="P11"><text:span text:style-name="T3">………………………</text:span></text:p>
          </table:table-cell>
          <table:table-cell table:style-name="TableCell1">
            <text:p text:style-name="P11"/>
          </table:table-cell>
        </table:table-row>
        <table:table-row>
          <table:table-cell table:style-name="TableCell1">
            <text:p text:style-name="P12"/>
          </table:table-cell>
          <table:table-cell table:style-name="TableCell1">
            <text:p text:style-name="P11"/>
          </table:table-cell>
          <table:table-cell table:style-name="TableCell1">
            <text:p text:style-name="P11"/>
          </table:table-cell>
        </table:table-row>
      </table:table>
      <text:p text:style-name="P7"><text:span text:style-name="T2"><text:line-break/>    B. PIESE DESENATE<text:line-break/></text:span><text:span text:style-name="T3">    În funcţie de categoria şi clasa de importanţă a obiectivului de investiţii, piesele desenate se vor prezenta la scări relevante în raport cu caracteristicile acestuia, cuprinzând: </text:span></text:p>
      <text:p text:style-name="P4"><text:span text:style-name="T2">1.</text:span><text:span text:style-name="T3"><text:s/>plan de amplasare în zonă;<text:line-break/></text:span><text:span text:style-name="T2">2.</text:span><text:span text:style-name="T3"><text:s/>plan de situaţie;<text:line-break/></text:span><text:span text:style-name="T2">3.</text:span><text:span text:style-name="T3"><text:s/>planuri generale, faţade şi secţiuni caracteristice de arhitectură cotate, scheme de principiu pentru rezistenţă şi instalaţii, volumetrii, scheme funcţionale, izometrice sau planuri specifice, după caz;<text:line-break/></text:span><text:span text:style-name="T2">4.</text:span><text:span text:style-name="T3"><text:s/>planuri generale, profile longitudinale şi transversale caracteristice, cotate, planuri specifice, după caz. </text:span></text:p>
      <table:table table:name="Table7" table:style-name="Table1">
        <table:table-column table:style-name="TableColumn1"/>
        <table:table-column table:style-name="TableColumn1"/>
        <table:table-row>
          <table:table-cell table:style-name="TableCell1">
            <text:p text:style-name="P5"><text:span text:style-name="T3">Data:<text:line-break/>. . . . . . . . . . </text:span></text:p>
          </table:table-cell>
          <table:table-cell table:style-name="TableCell1">
            <text:p text:style-name="P5"><text:span text:style-name="T2">Proiectant</text:span><text:a xlink:type="simple" xlink:href="unsaved://LexNavigator.htm#4)a4"><text:span text:style-name="T8">4</text:span></text:a><text:span text:style-name="T9">)</text:span><text:span text:style-name="T3"><text:line-break/>. . . . . . . . . .<text:line-break/>(numele, funcţia şi semnătura persoanei autorizate)<text:line-break/>L.S. </text:span></text:p>
          </table:table-cell>
        </table:table-row>
      </table:table>
      <text:p text:style-name="P7"/>
      <text:p text:style-name="P15"/>
      <text:p text:style-name="P3"><text:span text:style-name="T3"><text:line-break/>4) Studiul de fezabilitate va avea prevăzută, ca pagină de capăt, pagina de semnături, prin care elaboratorul acestuia îşi însuşeşte şi asumă datele şi soluţiile propuse, şi care va conţine cel puţin următoarele date: nr. . ./dată contract, numele şi prenumele în clar ale proiectanţilor pe specialităţi, ale persoanei responsabile de proiect - şef de proiect/director de proiect, inclusiv semnăturile acestora şi ştampila. </text:span></text:p>
      <text:p text:style-name="P16"/>
      <text:p text:style-name="P3"/>
      <text:p text:style-name="P3"/>
      <text:p text:style-name="P3"/>
      <text:p text:style-name="P3"/>
      <text:p text:style-name="P24"/>
      <text:p text:style-name="P24"/>
      <text:p text:style-name="P3"><text:span text:style-name="T3">HG nr. 907/2016 - ANEXA Nr. 5 </text:span></text:p>
      <text:p text:style-name="P4"><text:span text:style-name="T3">PROIECTANT,<text:line-break/>. . . . . . . . . .<text:line-break/>(denumirea persoanei juridice şi datele de identificare)<text:line-break/>Nr. . . . . . . . . ./. . ./. . . . . . . . . ./. . . . . . . . . .</text:span></text:p>
      <text:p text:style-name="P5"><text:a xlink:type="simple" xlink:href="http://lnforms.lexnavigator.net/2016/decembrie/2016-12-mof-1061-907-5-1-documentatie_avizare.rtf"><text:span text:style-name="T2">DOCUMENTAŢIE</text:span></text:a><text:span text:style-name="T2"><text:s/>DE AVIZARE<text:line-break/>a lucrărilor de intervenţii <text:line-break/>- conţinut - cadru</text:span><text:span text:style-name="T3"><text:s/>-</text:span><text:span text:style-name="T2"><text:s/>pentru proiecte cu construcții-montaj</text:span></text:p>
      <text:p text:style-name="P7"><text:span text:style-name="T3"><text:line-break/>    </text:span><text:span text:style-name="T2">A. PIESE SCRISE</text:span><text:span text:style-name="T3"><text:line-break/>    </text:span><text:span text:style-name="T2">1. Informaţii generale privind obiectivul de investiţii</text:span><text:span text:style-name="T3"><text:line-break/>    </text:span><text:span text:style-name="T2">1.1.</text:span><text:span text:style-name="T3"><text:s/>Denumirea obiectivului de investiţii<text:line-break/>    </text:span><text:span text:style-name="T2">1.2.</text:span><text:span text:style-name="T3"><text:s/>Ordonator principal de credite/investitor<text:line-break/>    </text:span><text:span text:style-name="T2">1.3.</text:span><text:span text:style-name="T3"><text:s/>Ordonator de credite (secundar/terţiar)<text:line-break/>    </text:span><text:span text:style-name="T2">1.4.</text:span><text:span text:style-name="T3"><text:s/>Beneficiarul investiţiei<text:line-break/>    </text:span><text:span text:style-name="T2">1.5.</text:span><text:span text:style-name="T3"><text:s/>Elaboratorul documentaţiei de avizare a lucrărilor de intervenţie<text:line-break/>    </text:span><text:span text:style-name="T2">2. Situaţia existentă şi necesitatea realizării lucrărilor de intervenţii</text:span><text:span text:style-name="T3"><text:line-break/>    </text:span><text:span text:style-name="T2">2.1.</text:span><text:span text:style-name="T3"><text:s/>Prezentarea contextului: politici, strategii, legislaţie, acorduri relevante, structuri instituţionale şi financiare<text:line-break/>    </text:span><text:span text:style-name="T2">2.2.</text:span><text:span text:style-name="T3"><text:s/>Analiza situaţiei existente şi identificarea necesităţilor şi a deficienţelor<text:line-break/>    </text:span><text:span text:style-name="T2">2.3.</text:span><text:span text:style-name="T3"><text:s/>Obiective preconizate a fi atinse prin realizarea investiţiei publice<text:line-break/>    </text:span><text:span text:style-name="T2">3. Descrierea construcţiei existente</text:span><text:span text:style-name="T3"><text:line-break/>    </text:span><text:span text:style-name="T2">3.1.</text:span><text:span text:style-name="T3"><text:s/>Particularităţi ale amplasamentului: </text:span></text:p>
      <text:p text:style-name="P4"><text:span text:style-name="T2">a)</text:span><text:span text:style-name="T3"><text:s/>descrierea amplasamentului (localizare - intravilan/extravilan, suprafaţa terenului, dimensiuni în plan);<text:line-break/></text:span><text:span text:style-name="T2">b)</text:span><text:span text:style-name="T3"><text:s/>relaţiile cu zone învecinate, accesuri existente şi/sau căi de acces posibile;<text:line-break/></text:span><text:span text:style-name="T2">c)</text:span><text:span text:style-name="T3"><text:s/>datele seismice şi climatice;<text:line-break/></text:span><text:span text:style-name="T2">d)</text:span><text:span text:style-name="T3"><text:s/>studii de teren: </text:span></text:p>
      <text:p text:style-name="P4"><text:span text:style-name="T2">(i)</text:span><text:span text:style-name="T3"><text:s/>studiu geotehnic pentru soluţia de consolidare a infrastructurii conform reglementărilor tehnice în vigoare;<text:line-break/></text:span><text:span text:style-name="T2">(ii)</text:span><text:span text:style-name="T3"><text:s/>studii de specialitate necesare, precum studii topografice, geologice, de stabilitate ale terenului, hidrologice, hidrogeotehnice, după caz; </text:span></text:p>
      <text:p text:style-name="P7"><text:span text:style-name="T2">e)</text:span><text:span text:style-name="T3"><text:s/>situaţia utilităţilor tehnico - edilitare existente;<text:line-break/></text:span><text:span text:style-name="T2">f)</text:span><text:span text:style-name="T3"><text:s/>analiza vulnerabilităţilor cauzate de factori de risc, antropici şi naturali, inclusiv de schimbări climatice ce pot afecta investiţia;<text:line-break/></text:span><text:span text:style-name="T2">g)</text:span><text:span text:style-name="T3"><text:s/>informaţii privind posibile interferenţe cu monumente istorice/de arhitectură sau situri arheologice pe amplasament sau în zona imediat învecinată; existenţa condiţionărilor specifice în cazul existenţei unor zone protejate. </text:span></text:p>
      <text:p text:style-name="P7"><text:span text:style-name="T3">    </text:span><text:span text:style-name="T2">3.2.</text:span><text:span text:style-name="T3"><text:s/>Regimul juridic: </text:span></text:p>
      <text:p text:style-name="P25"><text:span text:style-name="T2">a)</text:span><text:span text:style-name="T3"><text:s/>natura proprietăţii sau titlul asupra construcţiei existente, inclusiv servituţi, drept de preempţiune;<text:line-break/></text:span><text:span text:style-name="T2">b)</text:span><text:span text:style-name="T3"><text:s/>destinaţia construcţiei existente;<text:line-break/></text:span><text:span text:style-name="T2">c)</text:span><text:span text:style-name="T3"><text:s/>includerea construcţiei existente în listele monumentelor istorice, situri arheologice, arii naturale protejate, precum şi zonele de protecţie ale acestora şi în zone construite protejate, după caz;<text:line-break/></text:span><text:span text:style-name="T2">d)</text:span><text:span text:style-name="T3"><text:s/>informaţii/obligaţii/constrângeri extrase din documentaţiile de urbanism, după caz. </text:span></text:p>
      <text:p text:style-name="P7"><text:span text:style-name="T3">    </text:span><text:span text:style-name="T2">3.3.</text:span><text:span text:style-name="T3"><text:s/>Caracteristici tehnice şi parametri specifici: </text:span></text:p>
      <text:p text:style-name="P4"><text:span text:style-name="T2">a)</text:span><text:span text:style-name="T3"><text:s/>categoria şi clasa de importanţă;<text:line-break/></text:span><text:span text:style-name="T2">b)</text:span><text:span text:style-name="T3"><text:s/>cod în Lista monumentelor istorice, după caz;<text:line-break/></text:span><text:span text:style-name="T2">c)</text:span><text:span text:style-name="T3"><text:s/>an/ani/perioade de construire pentru fiecare corp de construcţie;<text:line-break/></text:span><text:span text:style-name="T2">d)</text:span><text:span text:style-name="T3"><text:s/>suprafaţa construită;<text:line-break/></text:span><text:span text:style-name="T2">e)</text:span><text:span text:style-name="T3"><text:s/>suprafaţa construită desfăşurată;<text:line-break/></text:span><text:span text:style-name="T2">f)</text:span><text:span text:style-name="T3"><text:s/>valoarea de inventar a construcţiei;<text:line-break/></text:span><text:span text:style-name="T2">g)</text:span><text:span text:style-name="T3"><text:s/>alţi parametri, în funcţie de specificul şi natura construcţiei existente. </text:span></text:p>
      <text:p text:style-name="P7"><text:span text:style-name="T3">    </text:span><text:span text:style-name="T2">3.4.</text:span><text:span text:style-name="T3"><text:s/>Analiza stării construcţiei, pe baza concluziilor expertizei tehnice şi/sau ale auditului energetic, precum şi ale studiului arhitecturalo - istoric în cazul imobilelor care beneficiază de regimul de protecţie de monument istoric şi al imobilelor aflate în zonele de protecţie ale monumentelor istorice sau în zone construite protejate. Se vor evidenţia degradările, precum şi cauzele principale ale acestora, de exemplu: degradări produse de cutremure, acţiuni climatice, tehnologice, tasări diferenţiate, cele rezultate din lipsa de întreţinere a construcţiei, concepţia structurală iniţială greşită sau alte cauze identificate prin expertiza tehnică.<text:line-break/>    </text:span><text:span text:style-name="T2">3.5.</text:span><text:span text:style-name="T3"><text:s/>Starea tehnică, inclusiv sistemul structural şi analiza diagnostic, din punctul de vedere al asigurării cerinţelor fundamentale aplicabile, potrivit legii.<text:line-break/>    </text:span><text:span text:style-name="T2">3.6.</text:span><text:span text:style-name="T3"><text:s/>Actul doveditor al forţei majore, după caz.<text:line-break/>    </text:span><text:span text:style-name="T2">4. Concluziile expertizei tehnice şi, după caz, ale auditului energetic, concluziile studiilor de diagnosticare</text:span><text:a xlink:type="simple" xlink:href="unsaved://LexNavigator.htm#2)a5"><text:span text:style-name="T10">2</text:span></text:a><text:span text:style-name="T9">)</text:span><text:span text:style-name="T2">:</text:span><text:span text:style-name="T3"><text:s/></text:span></text:p>
      <text:p text:style-name="P4"><text:span text:style-name="T2">a)</text:span><text:span text:style-name="T3"><text:s/>clasa de risc seismic;<text:line-break/></text:span><text:span text:style-name="T2">b)</text:span><text:span text:style-name="T3"><text:s/>prezentarea a minimum două soluţii de intervenţie;<text:line-break/></text:span><text:span text:style-name="T2">c)</text:span><text:span text:style-name="T3"><text:s/>soluţiile tehnice şi măsurile propuse de către expertul tehnic şi, după caz, auditorul energetic spre a fi dezvoltate în cadrul documentaţiei de avizare a lucrărilor de intervenţii;<text:line-break/></text:span><text:span text:style-name="T2">d)</text:span><text:span text:style-name="T3"><text:s/>recomandarea intervenţiilor necesare pentru asigurarea funcţionării conform cerinţelor şi conform exigenţelor de calitate. </text:span></text:p>
      <text:p text:style-name="P7"><text:span text:style-name="T3">    </text:span><text:span text:style-name="T2">5. Identificarea scenariilor/opţiunilor tehnico - economice (minimum două) şi analiza detaliată a acestora</text:span><text:span text:style-name="T3"><text:line-break/>    </text:span><text:span text:style-name="T2">5.1.</text:span><text:span text:style-name="T3"><text:s/>Soluţia tehnică, din punct de vedere tehnologic, constructiv, tehnic, funcţional - arhitectural şi economic, cuprinzând: </text:span></text:p>
      <text:p text:style-name="P4"><text:span text:style-name="T2">a)</text:span><text:span text:style-name="T3"><text:s/>descrierea principalelor lucrări de intervenţie pentru: </text:span></text:p>
      <text:p text:style-name="P4"><text:span text:style-name="T3">- consolidarea elementelor, subansamblurilor sau a ansamblului structural;<text:line-break/>- protejarea, repararea elementelor nestructurale şi/sau restaurarea elementelor arhitecturale şi a componentelor artistice, după caz;<text:line-break/>- intervenţii de protejare/conservare a elementelor naturale şi antropice existente valoroase, după caz;<text:line-break/>- demolarea parţială a unor elemente structurale/ nestructurale, cu/fără modificarea configuraţiei şi/sau a funcţiunii existente a construcţiei;<text:line-break/>- introducerea unor elemente structurale/nestructurale suplimentare;<text:line-break/>- introducerea de dispozitive antiseismice pentru reducerea răspunsului seismic al construcţiei existente; </text:span></text:p>
      <text:p text:style-name="P7"><text:span text:style-name="T2">b)</text:span><text:span text:style-name="T3"><text:s/>descrierea, după caz, şi a altor categorii de lucrări incluse în soluţia tehnică de intervenţie propusă, respectiv hidroizolaţii, termoizolaţii, repararea/înlocuirea instalaţiilor/echipamentelor aferente construcţiei, demontări/montări, debranşări/branşări, finisaje la interior/exterior, după caz, îmbunătăţirea terenului de fundare, precum şi lucrări strict necesare pentru asigurarea funcţionalităţii construcţiei reabilitate;<text:line-break/></text:span><text:span text:style-name="T2">c)</text:span><text:span text:style-name="T3"><text:s/>analiza vulnerabilităţilor cauzate de factori de risc, antropici şi naturali, inclusiv de schimbări climatice ce pot afecta investiţia;<text:line-break/></text:span><text:span text:style-name="T2">d)</text:span><text:span text:style-name="T3"><text:s/>informaţii privind posibile interferenţe cu monumente istorice/de arhitectură sau situri arheologice pe amplasament sau în zona imediat învecinată; existenţa condiţionărilor specifice în cazul existenţei unor zone protejate;<text:line-break/></text:span><text:span text:style-name="T2">e)</text:span><text:span text:style-name="T3"><text:s/>caracteristicile tehnice şi parametrii specifici investiţiei rezultate în urma realizării lucrărilor de intervenţie. </text:span></text:p>
      <text:p text:style-name="P7"><text:span text:style-name="T3">    </text:span><text:span text:style-name="T2">5.2.</text:span><text:span text:style-name="T3"><text:s/>Necesarul de utilităţi rezultate, inclusiv estimări privind depăşirea consumurilor iniţiale de utilităţi şi modul de asigurare a consumurilor suplimentare<text:line-break/>    </text:span><text:span text:style-name="T2">5.3.</text:span><text:span text:style-name="T3"><text:s/>Durata de realizare şi etapele principale corelate cu datele prevăzute în graficul orientativ de realizare a investiţiei, detaliat pe etape principale<text:line-break/>    </text:span><text:span text:style-name="T2">5.4.</text:span><text:span text:style-name="T3"><text:s/>Costurile estimative ale investiţiei: </text:span></text:p>
      <text:p text:style-name="P4"><text:span text:style-name="T3">- costurile estimate pentru realizarea investiţiei, cu luarea în considerare a costurilor unor investiţii similare;<text:line-break/>- costurile estimative de operare pe durata normată de viaţă/amortizare a investiţiei. </text:span></text:p>
      <text:p text:style-name="P7"><text:span text:style-name="T3">    </text:span><text:span text:style-name="T2">5.5.</text:span><text:span text:style-name="T3"><text:s/>Sustenabilitatea realizării investiţiei: </text:span></text:p>
      <text:p text:style-name="P4"><text:span text:style-name="T2">a)</text:span><text:span text:style-name="T3"><text:s/>impactul social şi cultural;<text:line-break/></text:span><text:span text:style-name="T2">b)</text:span><text:span text:style-name="T3"><text:s/>estimări privind forţa de muncă ocupată prin realizarea investiţiei: în faza de realizare, în faza de operare;<text:line-break/></text:span><text:span text:style-name="T2">c)</text:span><text:span text:style-name="T3"><text:s/>impactul asupra factorilor de mediu, inclusiv impactul asupra biodiversităţii şi a siturilor protejate, după caz. </text:span></text:p>
      <text:p text:style-name="P7"><text:span text:style-name="T3">    </text:span><text:span text:style-name="T2">5.6.</text:span><text:span text:style-name="T3"><text:s/>Analiza financiară şi economică aferentă realizării lucrărilor de intervenţie: </text:span></text:p>
      <text:p text:style-name="P4"><text:span text:style-name="T2">a)</text:span><text:span text:style-name="T3"><text:s/>prezentarea cadrului de analiză, inclusiv specificarea perioadei de referinţă şi prezentarea scenariului de referinţă;<text:line-break/></text:span><text:span text:style-name="T2">b)</text:span><text:span text:style-name="T3"><text:s/>analiza cererii de bunuri şi servicii care justifică necesitatea şi dimensionarea investiţiei, inclusiv prognoze pe termen mediu şi lung;<text:line-break/></text:span><text:span text:style-name="T2">c)</text:span><text:span text:style-name="T3"><text:s/>sustenabilitatea financiară;<text:line-break/></text:span><text:span text:style-name="T2">d)</text:span><text:span text:style-name="T3"><text:s/>analiza cost - eficacitate;<text:line-break/></text:span><text:span text:style-name="T2">e)</text:span><text:span text:style-name="T3"><text:s/>analiza de riscuri, măsuri de prevenire/diminuare a riscurilor. </text:span></text:p>
      <text:p text:style-name="P7"><text:span text:style-name="T3">    </text:span><text:span text:style-name="T2">6. Scenariul/Opţiunea tehnico - economic(ă) optim(ă), recomandat(ă)</text:span><text:span text:style-name="T3"><text:line-break/>    </text:span><text:span text:style-name="T2">6.1.</text:span><text:span text:style-name="T3"><text:s/>Comparaţia scenariilor/opţiunilor propus(e), din punct de vedere tehnic, economic, financiar, al sustenabilităţii şi riscurilor<text:line-break/>    </text:span><text:span text:style-name="T2">6.2.</text:span><text:span text:style-name="T3"><text:s/>Selectarea şi justificarea scenariului/opţiunii optim(e), recomandat(e)<text:line-break/>    </text:span><text:span text:style-name="T2">6.3.</text:span><text:span text:style-name="T3"><text:s/>Principalii indicatori tehnico - economici aferenţi investiţiei: </text:span></text:p>
      <text:p text:style-name="P4"><text:span text:style-name="T2">a)</text:span><text:span text:style-name="T3"><text:s/>indicatori maximali, respectiv valoarea totală a obiectivului de investiţii, exprimată în lei, cu TVA şi, respectiv, fără TVA, din care construcţii - montaj (C+M), în conformitate cu devizul general;<text:line-break/></text:span><text:span text:style-name="T2">b)</text:span><text:span text:style-name="T3"><text:s/>indicatori minimali, respectiv indicatori de performanţă - elemente fizice/capacităţi fizice care să indice atingerea ţintei obiectivului de investiţii - şi, după caz, calitativi, în conformitate cu standardele, normativele şi reglementările tehnice în vigoare;<text:line-break/></text:span><text:span text:style-name="T2">c)</text:span><text:span text:style-name="T3"><text:s/>indicatori financiari, socioeconomici, de impact, de rezultat/operare, stabiliţi în funcţie de specificul şi ţinta fiecărui obiectiv de investiţii;<text:line-break/></text:span><text:span text:style-name="T2">d)</text:span><text:span text:style-name="T3"><text:s/>durata estimată de execuţie a obiectivului de investiţii, exprimată în luni. </text:span></text:p>
      <text:p text:style-name="P7"><text:span text:style-name="T3">    </text:span><text:span text:style-name="T2">6.4.</text:span><text:span text:style-name="T3"><text:s/>Prezentarea modului în care se asigură conformarea cu reglementările specifice funcţiunii preconizate din punctul de vedere al asigurării tuturor cerinţelor fundamentale aplicabile construcţiei, conform gradului de detaliere al propunerilor tehnice<text:line-break/>    </text:span><text:span text:style-name="T2">6.5.</text:span><text:span text:style-name="T3"><text:s/>Nominalizarea surselor de finanţare a investiţiei publice, ca urmare a analizei financiare şi economice: fonduri proprii, credite bancare, alocaţii de la bugetul de stat/bugetul local, credite externe garantate sau contractate de stat, fonduri externe nerambursabile, alte surse legal constituite<text:line-break/>    </text:span><text:span text:style-name="T2">7. Urbanism, acorduri şi avize conforme</text:span><text:span text:style-name="T3"><text:line-break/>    </text:span><text:span text:style-name="T2">7.1.</text:span><text:span text:style-name="T3"><text:s/>Certificatul de urbanism emis în vederea obţinerii autorizaţiei de construire<text:line-break/>    </text:span><text:span text:style-name="T2">7.2.</text:span><text:span text:style-name="T3"><text:s/>Studiu topografic, vizat de către Oficiul de Cadastru şi Publicitate Imobiliară<text:line-break/>    </text:span><text:span text:style-name="T2">7.3.</text:span><text:span text:style-name="T3"><text:s/>Extras de carte funciară, cu excepţia cazurilor speciale, expres prevăzute de lege<text:line-break/>    </text:span><text:span text:style-name="T2">7.4.</text:span><text:span text:style-name="T3"><text:s/>Avize privind asigurarea utilităţilor, în cazul suplimentării capacităţii existente<text:line-break/>    </text:span><text:span text:style-name="T2">7.5.</text:span><text:span text:style-name="T3"><text:s/>Actul administrativ al autorităţii competente pentru protecţia mediului, măsuri de diminuare a impactului, măsuri de compensare, modalitatea de integrare a prevederilor acordului de mediu, de principiu, în documentaţia tehnico - economică<text:line-break/>    </text:span><text:span text:style-name="T2">7.6.</text:span><text:span text:style-name="T3"><text:s/>Avize, acorduri şi studii specifice, după caz, care pot condiţiona soluţiile tehnice, precum: </text:span></text:p>
      <text:p text:style-name="P4"><text:span text:style-name="T2">a)</text:span><text:span text:style-name="T3"><text:s/>studiu privind posibilitatea utilizării unor sisteme alternative de eficienţă ridicată pentru creşterea performanţei energetice;<text:line-break/></text:span><text:span text:style-name="T2">b)</text:span><text:span text:style-name="T3"><text:s/>studiu de trafic şi studiu de circulaţie, după caz;<text:line-break/></text:span><text:span text:style-name="T2">c)</text:span><text:span text:style-name="T3"><text:s/>raport de diagnostic arheologic, în cazul intervenţiilor în situri arheologice;<text:line-break/></text:span><text:span text:style-name="T2">d)</text:span><text:span text:style-name="T3"><text:s/>studiu istoric, în cazul monumentelor istorice;<text:line-break/></text:span><text:span text:style-name="T2">e)</text:span><text:span text:style-name="T3"><text:s/>studii de specialitate necesare în funcţie de specificul investiţiei. </text:span></text:p>
      <text:p text:style-name="P7"><text:span text:style-name="T2">Se completeaza cu Devizul General și Devizul/ele pe obiect ... conform Anexelor 7 și 8 din HG 907/2016.</text:span></text:p>
      <text:p text:style-name="P7"/>
      <text:p text:style-name="P7"><text:span text:style-name="T3">    </text:span><text:span text:style-name="T2">B. PIESE DESENATE</text:span><text:span text:style-name="T3"><text:line-break/>    În funcţie de categoria şi clasa de importanţă a obiectivului de investiţii, piesele desenate se vor prezenta la scări relevante în raport cu caracteristicile acestuia, cuprinzând: </text:span></text:p>
      <text:p text:style-name="P4"><text:span text:style-name="T2">1.</text:span><text:span text:style-name="T3"><text:s/>Construcţia existentă: </text:span></text:p>
      <text:p text:style-name="P4"><text:span text:style-name="T2">a)</text:span><text:span text:style-name="T3"><text:s/>plan de amplasare în zonă;<text:line-break/></text:span><text:span text:style-name="T2">b)</text:span><text:span text:style-name="T3"><text:s/>plan de situaţie;<text:line-break/></text:span><text:span text:style-name="T2">c)</text:span><text:span text:style-name="T3"><text:s/>releveu de arhitectură şi, după caz, structura şi instalaţii - planuri, secţiuni, faţade, cotate;<text:line-break/></text:span><text:span text:style-name="T2">d)</text:span><text:span text:style-name="T3"><text:s/>planşe specifice de analiză şi sinteză, în cazul intervenţiilor pe monumente istorice şi în zonele de protecţie aferente. </text:span></text:p>
      <text:p text:style-name="P7"><text:span text:style-name="T2">2.</text:span><text:span text:style-name="T3"><text:s/>Scenariul/Opţiunea tehnico - economic(ă) optim(ă), recomandat(ă): </text:span></text:p>
      <text:p text:style-name="P4"><text:span text:style-name="T2">a)</text:span><text:span text:style-name="T3"><text:s/>plan de amplasare în zonă;<text:line-break/></text:span><text:span text:style-name="T2">b)</text:span><text:span text:style-name="T3"><text:s/>plan de situaţie;<text:line-break/></text:span><text:span text:style-name="T2">c)</text:span><text:span text:style-name="T3"><text:s/>planuri generale, faţade şi secţiuni caracteristice de arhitectură, cotate, scheme de principiu pentru rezistenţă şi instalaţii, volumetrii, scheme funcţionale, izometrice sau planuri specifice, după caz;<text:line-break/></text:span><text:span text:style-name="T2">d)</text:span><text:span text:style-name="T3"><text:s/>planuri generale, profile longitudinale şi transversale caracteristice, cotate, planuri specifice, după caz. </text:span></text:p>
      <table:table table:name="Table8" table:style-name="Table1">
        <table:table-column table:style-name="TableColumn1"/>
        <table:table-column table:style-name="TableColumn1"/>
        <table:table-row>
          <table:table-cell table:style-name="TableCell1">
            <text:p text:style-name="P5"><text:span text:style-name="T3">Data:<text:line-break/>. . . . . . . . . . </text:span></text:p>
          </table:table-cell>
          <table:table-cell table:style-name="TableCell1">
            <text:p text:style-name="P5"><text:span text:style-name="T2">Proiectant</text:span><text:a xlink:type="simple" xlink:href="unsaved://LexNavigator.htm#3)a5"><text:span text:style-name="T10">3</text:span></text:a><text:span text:style-name="T2">,</text:span><text:span text:style-name="T3"><text:line-break/>. . . . . . . . . .<text:line-break/>(numele, funcţia şi semnătura persoanei autorizate)<text:line-break/>L.S. </text:span></text:p>
          </table:table-cell>
        </table:table-row>
      </table:table>
      <text:p text:style-name="P7"/>
      <text:p text:style-name="P15"/>
      <text:p text:style-name="P3"><text:span text:style-name="T3">2) Studiile de diagnosticare pot fi: studii de identificare a alcătuirilor constructive ce utilizează substanţe nocive, studii specifice pentru monumente istorice, pentru monumente de for public, situri arheologice, analiza compatibilităţii conformării spaţiale a clădirii existente cu normele specifice funcţiunii şi a măsurii în care aceasta răspunde cerinţelor de calitate, studiu peisagistic sau studii, stabilite prin tema de proiectare.<text:line-break/>3) Documentaţia de avizare a lucrărilor de intervenţii va avea prevăzută, ca pagină de capăt, pagina de semnături, prin care elaboratorul acesteia îşi însuşeşte şi asumă datele şi soluţiile propuse, şi care va conţine cel puţin următoarele date: nr. . ./dată contract, numele şi prenumele în clar ale proiectanţilor pe specialităţi, ale persoanei responsabile de proiect - şef de proiect/director de proiect, inclusiv semnăturile acestora şi ştampila. </text:span></text:p>
      <text:p text:style-name="P1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3</meta:generator>
    <meta:initial-creator>User1</meta:initial-creator>
  </office:meta>
</office:document-meta>
</file>